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715cm" style:rel-column-width="22014*"/>
    </style:style>
    <style:style style:name="Tabela1.B" style:family="table-column">
      <style:table-column-properties style:column-width="4.128cm" style:rel-column-width="15899*"/>
    </style:style>
    <style:style style:name="Tabela1.C" style:family="table-column">
      <style:table-column-properties style:column-width="4.392cm" style:rel-column-width="16918*"/>
    </style:style>
    <style:style style:name="Tabela1.D" style:family="table-column">
      <style:table-column-properties style:column-width="2.778cm" style:rel-column-width="10704*"/>
    </style:style>
    <style:style style:name="Tabela1.1" style:family="table-row">
      <style:table-row-properties style:min-row-height="1.29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1.355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Fram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WYPOŻYCZALNIA SPRZETU BUDOWLANEGO ORBITAL</text:p>
      <text:p text:style-name="P3"/>
      <text:p text:style-name="P3">CENNIK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1">MASZYNY BUDOWLANE</text:span> </text:p>
          </table:table-cell>
          <table:table-cell table:style-name="Tabela1.A1" office:value-type="string">
            <text:p text:style-name="P4">Stawka godz. brutto</text:p>
          </table:table-cell>
          <table:table-cell table:style-name="Tabela1.A1" office:value-type="string">
            <text:p text:style-name="P4">Stawka dobowa brutto</text:p>
          </table:table-cell>
          <table:table-cell table:style-name="Tabela1.D1" office:value-type="string">
            <text:p text:style-name="P5">Kaucja</text:p>
          </table:table-cell>
        </table:table-row>
        <table:table-row table:style-name="Tabela1.2">
          <table:table-cell table:style-name="Tabela1.A2" office:value-type="string">
            <text:p text:style-name="Table_20_Contents">Ubijak wibracyjny (SKOCZEK)</text:p>
            <text:p text:style-name="Table_20_Contents">BELLE RTX68,waga 72kg Silnik HONDA benzyna 95 lub 98, hałas 108 dB, siła 16,5kN, <text:s text:c="13"/>moc silnika 3KM</text:p>
          </table:table-cell>
          <table:table-cell table:style-name="Tabela1.A2" office:value-type="string">
            <text:p text:style-name="P6"><text:s/></text:p>
            <text:p text:style-name="P5"/>
            <text:p text:style-name="P5">25 zł/godz</text:p>
          </table:table-cell>
          <table:table-cell table:style-name="Tabela1.A2" office:value-type="string">
            <text:p text:style-name="P5"/>
            <text:p text:style-name="P5"/>
            <text:p text:style-name="P5">125 zł/doba</text:p>
          </table:table-cell>
          <table:table-cell table:style-name="Tabela1.D2" office:value-type="string">
            <text:p text:style-name="P5"/>
            <text:p text:style-name="P5"/>
            <text:p text:style-name="P5">500,00 zł</text:p>
          </table:table-cell>
        </table:table-row>
        <table:table-row>
          <table:table-cell table:style-name="Tabela1.A2" office:value-type="string">
            <text:p text:style-name="Table_20_Contents">Zagęszczarka BELLE PCX 20/50/120kg</text:p>
            <text:p text:style-name="Table_20_Contents">silnik HONDA 5,5KM, <text:s text:c="7"/>szer. płyty 500mm</text:p>
            <text:p text:style-name="Table_20_Contents">prędkość przesuwu 25m/min</text:p>
            <text:p text:style-name="Table_20_Contents">benzyna 95 lub 98 + kółka do transportu.</text:p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>25 zł/godz</text:p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>125 zł/doba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500,00 zł</text:p>
          </table:table-cell>
        </table:table-row>
        <table:table-row>
          <table:table-cell table:style-name="Tabela1.A2" office:value-type="string">
            <text:p text:style-name="Table_20_Contents">Zagęszczarka PEZAL z gumą</text:p>
            <text:p text:style-name="Table_20_Contents">PC60-GX160G</text:p>
            <text:p text:style-name="Table_20_Contents">silnik HONDA 4,8 KM</text:p>
            <text:p text:style-name="Table_20_Contents">szer. płyty 350mm</text:p>
            <text:p text:style-name="Table_20_Contents">prędkość przesuwu 24m/min</text:p>
            <text:p text:style-name="Table_20_Contents">benzyna 95 lub 98</text:p>
          </table:table-cell>
          <table:table-cell table:style-name="Tabela1.A2" office:value-type="string">
            <text:p text:style-name="P5"/>
            <text:p text:style-name="P5"/>
            <text:p text:style-name="P5">20 zł/godz</text:p>
          </table:table-cell>
          <table:table-cell table:style-name="Tabela1.A2" office:value-type="string">
            <text:p text:style-name="P5"/>
            <text:p text:style-name="P5"/>
            <text:p text:style-name="P5">100 zł/doba</text:p>
          </table:table-cell>
          <table:table-cell table:style-name="Tabela1.D2" office:value-type="string">
            <text:p text:style-name="P5"/>
            <text:p text:style-name="P5"/>
            <text:p text:style-name="P5">400,00 zł</text:p>
          </table:table-cell>
        </table:table-row>
        <table:table-row>
          <table:table-cell table:style-name="Tabela1.A2" office:value-type="string">
            <text:p text:style-name="Table_20_Contents">Betoniarka MK-185 PROFI</text:p>
            <text:p text:style-name="Table_20_Contents">poj.całkowita 180L , napięcie 230V</text:p>
            <text:p text:style-name="Table_20_Contents">obroty bębna 23obr/min</text:p>
          </table:table-cell>
          <table:table-cell table:style-name="Tabela1.A2" office:value-type="string">
            <text:p text:style-name="P4"/>
            <text:p text:style-name="P5">10 zł/godz</text:p>
          </table:table-cell>
          <table:table-cell table:style-name="Tabela1.A2" office:value-type="string">
            <text:p text:style-name="P4"><text:s text:c="9"/></text:p>
            <text:p text:style-name="P5">50 zł/doba</text:p>
          </table:table-cell>
          <table:table-cell table:style-name="Tabela1.D2" office:value-type="string">
            <text:p text:style-name="P5"><text:s text:c="5"/></text:p>
            <text:p text:style-name="P5">150,00 zł</text:p>
          </table:table-cell>
        </table:table-row>
        <table:table-row>
          <table:table-cell table:style-name="Tabela1.A2" office:value-type="string">
            <text:p text:style-name="Table_20_Contents">Agregat prądotwórczy PEZAL</text:p>
            <text:p text:style-name="Table_20_Contents">PGG 8000 E3 1faz/3faz</text:p>
            <text:p text:style-name="Table_20_Contents">50Hz;</text:p>
            <text:p text:style-name="Table_20_Contents">moc nominalna 1~3,0kW</text:p>
            <text:p text:style-name="Table_20_Contents">moc nominalna 3~6,0kW</text:p>
            <text:p text:style-name="Table_20_Contents">napięcie 230/400V</text:p>
            <text:p text:style-name="Table_20_Contents">prąd nomin.10,8A</text:p>
            <text:p text:style-name="Table_20_Contents">czas pracy na pełnym zbiorniku</text:p>
            <text:p text:style-name="Table_20_Contents">7,7h <text:s/></text:p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>30zł/godz</text:p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>140zł/doba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/>
            <text:p text:style-name="P5">600,00 zł</text:p>
          </table:table-cell>
        </table:table-row>
        <table:table-row>
          <table:table-cell table:style-name="Tabela1.A2" office:value-type="string">
            <text:p text:style-name="Table_20_Contents">Glebogryzarka <text:s/>TB48R TRIUNFO do spulchniania i wyrównywania gleby</text:p>
            <text:p text:style-name="Table_20_Contents">3 stopniowa reg.uchwytu</text:p>
            <text:p text:style-name="Table_20_Contents">MOC 5,5KM</text:p>
            <text:p text:style-name="Table_20_Contents">szer. rob. 30-60cm</text:p>
            <text:p text:style-name="Table_20_Contents">waga 54kg</text:p>
            <text:p text:style-name="Table_20_Contents">benzyna 95 lub98</text:p>
            <text:p text:style-name="Table_20_Contents">1 bieg do przodu; 1 bieg do tyłu</text:p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>22zł/godz</text:p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>110zł/doba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/>
            <text:p text:style-name="P5">300,00 zł</text:p>
          </table:table-cell>
        </table:table-row>
        <text:soft-page-break/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Wiertnica Spalinowa MAKITA BBA 520</text:p>
            <text:p text:style-name="P8">Płynna regulacja obrotów, moc 2,6KM</text:p>
            <text:p text:style-name="P8">Średnica świdra 15,18,20,25cm </text:p>
            <text:p text:style-name="P8">Waga 10,5kg</text:p>
            <text:p text:style-name="P7">SILNIK 2-suwowy, Mieszanka paliwowa 1:20 <text:s/></text:p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25zł/godz</text:p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120zł/doba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200,00zł</text:p>
          </table:table-cell>
        </table:table-row>
        <table:table-row>
          <table:table-cell table:style-name="Tabela1.A2" office:value-type="string">
            <text:p text:style-name="P7">Wiertarka BOSCH GBH <text:s text:c="6"/>2-26DFR</text:p>
            <text:p text:style-name="P8">MOC 800W, <text:s text:c="14"/>mocowanie SDS Plus </text:p>
            <text:p text:style-name="P8">energia udarowa 2,7J, <text:s text:c="18"/>otw. w betonie 4-26mm</text:p>
            <text:p text:style-name="P9"/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>-</text:p>
          </table:table-cell>
          <table:table-cell table:style-name="Tabela1.A2" office:value-type="string">
            <text:p text:style-name="P10"/>
            <text:p text:style-name="P10"/>
            <text:p text:style-name="P10"><text:s/>40zł/doba</text:p>
            <text:p text:style-name="P10"/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100,00 zł</text:p>
          </table:table-cell>
        </table:table-row>
        <table:table-row>
          <table:table-cell table:style-name="Tabela1.A2" office:value-type="string">
            <text:p text:style-name="P7">Młot kująco-wiercący <text:s/>MAKITA HR 3000C</text:p>
            <text:p text:style-name="P7">Moc 850W, <text:s text:c="15"/>mocowanie SDS Plus <text:s/></text:p>
            <text:p text:style-name="P8">energia udarowa 6,4J, <text:s text:c="11"/>max otw. w betonie 32mm</text:p>
            <text:p text:style-name="P8">wiercenie koronką 90mm, możliwość kucia, <text:s text:c="18"/>tłumienie drgań </text:p>
            <text:p text:style-name="P9"/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>50zł/doba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0,00z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5T08:55:08.30</meta:creation-date>
    <dc:date>2017-05-31T09:57:42.12</dc:date>
    <meta:editing-duration>PT56M4S</meta:editing-duration>
    <meta:editing-cycles>8</meta:editing-cycles>
    <meta:generator>OpenOffice/4.1.2$Win32 OpenOffice.org_project/412m3$Build-9782</meta:generator>
    <meta:print-date>2017-04-27T14:10:32.33</meta:print-date>
    <meta:document-statistic meta:table-count="1" meta:image-count="0" meta:object-count="0" meta:page-count="2" meta:paragraph-count="79" meta:word-count="241" meta:character-count="1674"/>
  </office:meta>
</office:document-meta>
</file>